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1.686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3.316cm"/>
    </style:style>
    <style:style style:name="co11" style:family="table-column">
      <style:table-column-properties fo:break-before="auto" style:column-width="4.09cm"/>
    </style:style>
    <style:style style:name="co12" style:family="table-column">
      <style:table-column-properties fo:break-before="auto" style:column-width="2.792cm"/>
    </style:style>
    <style:style style:name="co13" style:family="table-column">
      <style:table-column-properties fo:break-before="auto" style:column-width="5.75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2.598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4.32cm"/>
    </style:style>
    <style:style style:name="co18" style:family="table-column">
      <style:table-column-properties fo:break-before="auto" style:column-width="6.895cm"/>
    </style:style>
    <style:style style:name="co19" style:family="table-column">
      <style:table-column-properties fo:break-before="auto" style:column-width="4.288cm"/>
    </style:style>
    <style:style style:name="co20" style:family="table-column">
      <style:table-column-properties fo:break-before="auto" style:column-width="2.304cm"/>
    </style:style>
    <style:style style:name="co21" style:family="table-column">
      <style:table-column-properties fo:break-before="auto" style:column-width="8.257cm"/>
    </style:style>
    <style:style style:name="co22" style:family="table-column">
      <style:table-column-properties fo:break-before="auto" style:column-width="2.783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3.424cm"/>
    </style:style>
    <style:style style:name="co25" style:family="table-column">
      <style:table-column-properties fo:break-before="auto" style:column-width="2.399cm"/>
    </style:style>
    <style:style style:name="co26" style:family="table-column">
      <style:table-column-properties fo:break-before="auto" style:column-width="3.759cm"/>
    </style:style>
    <style:style style:name="co27" style:family="table-column">
      <style:table-column-properties fo:break-before="auto" style:column-width="2.847cm"/>
    </style:style>
    <style:style style:name="co28" style:family="table-column">
      <style:table-column-properties fo:break-before="auto" style:column-width="3.0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0.917cm" fo:break-before="auto" style:use-optimal-row-height="false"/>
    </style:style>
    <style:style style:name="ro10" style:family="table-row">
      <style:table-row-properties style:row-height="0.988cm" fo:break-before="auto" style:use-optimal-row-height="false"/>
    </style:style>
    <style:style style:name="ro11" style:family="table-row">
      <style:table-row-properties style:row-height="0.667cm" fo:break-before="auto" style:use-optimal-row-height="false"/>
    </style:style>
    <style:style style:name="ro12" style:family="table-row">
      <style:table-row-properties style:row-height="1.729cm" fo:break-before="auto" style:use-optimal-row-height="false"/>
    </style:style>
    <style:style style:name="ro13" style:family="table-row">
      <style:table-row-properties style:row-height="0.51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>
      <style:text-properties style:font-name="Liberation Sans" style:font-name-asian="Droid Sans Fallback" style:font-name-complex="FreeSans"/>
    </style:style>
    <style:style style:name="ce5" style:family="table-cell" style:parent-style-name="Default" style:data-style-name="N2">
      <style:text-properties style:font-name="Liberation Sans" style:font-name-asian="Droid Sans Fallback" style:font-name-complex="FreeSans"/>
    </style:style>
    <style:style style:name="ce6" style:family="table-cell" style:parent-style-name="Default" style:data-style-name="N109">
      <style:text-properties style:font-name="Liberation Sans" style:font-name-asian="Droid Sans Fallback" style:font-name-complex="FreeSans"/>
    </style:style>
    <style:style style:name="ce7" style:family="table-cell" style:parent-style-name="Default">
      <style:table-cell-properties style:cell-protect="protected" style:print-content="true" fo:padding="0.071cm"/>
      <style:text-properties style:font-name="Liberation Sans"/>
    </style:style>
    <style:style style:name="ce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Geneva" style:font-size-complex="24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font-name="Liberation Sans"/>
    </style:style>
    <style:style style:name="ce11" style:family="table-cell" style:parent-style-name="Default">
      <style:table-cell-properties fo:border-bottom="none" fo:background-color="#fcf305" style:cell-protect="protected" style:print-content="true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2" style:family="table-cell" style:parent-style-name="Default">
      <style:table-cell-properties fo:border-bottom="none" fo:background-color="#fcf305" style:cell-protect="protected" style:print-content="true" fo:border-left="0.99pt solid #000000" fo:padding="0.071cm" fo:border-right="0.06pt solid #000000" style:rotation-align="none" fo:border-top="non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c0c0c0" style:cell-protect="protected" style:print-content="true" fo:border-left="0.99pt solid #000000" fo:padding="0.071cm" fo:border-right="0.06pt solid #000000" style:rotation-align="none" fo:border-top="non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4" style:family="table-cell" style:parent-style-name="Default">
      <style:table-cell-properties fo:border-bottom="0.99pt solid #000000" fo:background-color="#c0c0c0" style:cell-protect="protected" style:print-content="true" fo:border-left="0.99pt solid #000000" fo:padding="0.071cm" fo:border-right="0.06pt solid #000000" style:rotation-align="none" fo:border-top="non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dd0806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0806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9" style:family="table-cell" style:parent-style-name="Default" style:data-style-name="N108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9pt solid #000000" fo:background-color="#ffffff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cf305" style:cell-protect="protected" style:print-content="tru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cf305" style:cell-protect="protected" style:print-content="tru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0c0c0" style:cell-protect="protected" style:print-content="tru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fo:background-color="#c0c0c0" style:cell-protect="protected" style:print-content="tru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9" style:family="table-cell" style:parent-style-name="Default">
      <style:text-properties style:font-name="Liberation Sans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ext-properties style:text-outline="false" style:text-line-through-style="none" fo:font-size="12pt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text-outline="false" style:text-line-through-style="none" fo:font-size="10pt" fo:text-shadow="none" style:text-underline-style="none" fo:font-weight="normal" style:text-underline-mode="continuous" style:text-overline-mode="continuous" style:text-line-through-mode="continuous" style:font-size-asian="10pt" style:font-weight-asian="normal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cc00"/>
    </style:style>
    <style:style style:name="ce34" style:family="table-cell" style:parent-style-name="Default"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spitzen_20_2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spitzen_20_3" draw:marker-start-width="0.2cm" draw:marker-start-center="false" draw:fill="solid" draw:fill-color="#ffffc0" draw:auto-grow-height="true" draw:auto-grow-width="false" fo:max-width="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spitzen_20_4" draw:marker-start-width="0.2cm" draw:marker-start-center="false" draw:fill="solid" draw:fill-color="#ffffc0" draw:auto-grow-height="true" draw:auto-grow-width="false" fo:max-width="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spitzen_20_5" draw:marker-start-width="0.2cm" draw:marker-start-center="false" draw:fill="solid" draw:fill-color="#ffffc0" draw:auto-grow-height="true" draw:auto-grow-width="false" fo:max-width="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spitzen_20_6" draw:marker-start-width="0.2cm" draw:marker-start-center="false" draw:fill="solid" draw:fill-color="#ffffc0" draw:auto-grow-height="true" draw:auto-grow-width="false" fo:max-width="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Geneva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Genev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Geneva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Genev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status="enable"/>
      </table:calculation-settings>
      <table:table table:name="Schleppversuche" table:style-name="ta1">
        <table:shapes>
          <draw:frame draw:z-index="0" draw:style-name="gr1" draw:text-style-name="P1" svg:width="12.278cm" svg:height="8.607cm" svg:x="0cm" svg:y="13.142cm">
            <draw:object draw:notify-on-update-of-ranges="Schleppversuche.G4:Schleppversuche.G8 Schleppversuche.J3:Schleppversuche.J3 Schleppversuche.J4:Schleppversuche.J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8.584cm" svg:height="8.717cm" svg:x="11.721cm" svg:y="13.136cm">
            <draw:object draw:notify-on-update-of-ranges="Schleppversuche.F20:Schleppversuche.F24 Schleppversuche.J19:Schleppversuche.J19 Schleppversuche.J20:Schleppversuche.J2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.836cm" svg:height="12.224cm" svg:x="33.862cm" svg:y="8.671cm">
            <draw:object draw:notify-on-update-of-ranges="Schleppversuche.F20:Schleppversuche.F24 Schleppversuche.K19:Schleppversuche.K19 Schleppversuche.K20:Schleppversuche.K24 Schleppversuche.F20:Schleppversuche.F24 Schleppversuche.L19:Schleppversuche.L19 Schleppversuche.L20:Schleppversuche.L24 Schleppversuche.F20:Schleppversuche.F24 Schleppversuche.M19:Schleppversuche.M19 Schleppversuche.M20:Schleppversuche.M2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Schleppversuche mit Modell Katamaran 4.4 kg Verdrängung, 0.78 m lang (WL), 2 x angespitzte zylindrische Schwimmer mit 7.5 cm Durchmesser, 4.4 cm getaucht.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1" office:value-type="string" calcext:value-type="string">
            <text:p>Fläche</text:p>
          </table:table-cell>
          <table:table-cell table:style-name="ce1" office:value-type="string" calcext:value-type="string">
            <text:p>(m2)</text:p>
          </table:table-cell>
          <table:table-cell table:style-name="ce1" office:value-type="string" calcext:value-type="string">
            <text:p>Messstrecke (m)</text:p>
          </table:table-cell>
          <table:table-cell table:style-name="ce1" office:value-type="string" calcext:value-type="string">
            <text:p>Zeit (s)</text:p>
          </table:table-cell>
          <table:table-cell table:style-name="ce1" office:value-type="string" calcext:value-type="string">
            <text:p>Geschwindigkeit (m/s)</text:p>
          </table:table-cell>
          <table:table-cell table:style-name="ce1" office:value-type="string" calcext:value-type="string">
            <text:p>Froudsche Zahl</text:p>
          </table:table-cell>
          <table:table-cell table:style-name="ce1" office:value-type="string" calcext:value-type="string">
            <text:p>Fallgewicht (g)</text:p>
          </table:table-cell>
          <table:table-cell table:style-name="ce1" office:value-type="string" calcext:value-type="string">
            <text:p>Kraft (N)</text:p>
          </table:table-cell>
          <table:table-cell table:style-name="ce1" office:value-type="string" calcext:value-type="string">
            <text:p>Totale Leistung Modell (W)</text:p>
          </table:table-cell>
          <table:table-cell table:style-name="ce1" office:value-type="string" calcext:value-type="string">
            <office:annotation draw:style-name="gr2" draw:text-style-name="P2" svg:width="2.899cm" svg:height="1.386cm" svg:x="26.74cm" svg:y="0.634cm" draw:caption-point-x="-0.61cm" draw:caption-point-y="1.145cm">
              <dc:creator>TS</dc:creator>
              <dc:date>2016-04-21T00:00:00</dc:date>
              <text:p text:style-name="P2"><text:span text:style-name="T1">Aus Tabelle Oberflächenreibung</text:span></text:p>
            </office:annotation>
            <text:p>Leistung Oberflächen-reibung Modell (W)</text:p>
          </table:table-cell>
          <table:table-cell table:style-name="ce1" office:value-type="string" calcext:value-type="string">
            <text:p>Leistung Modell minus Oberflächenreibung (W)</text:p>
          </table:table-cell>
          <table:table-cell table:style-name="ce1" office:value-type="string" calcext:value-type="string">
            <text:p>CD</text:p>
          </table:table-cell>
          <table:table-cell table:style-name="ce1" table:number-columns-repeated="1010"/>
          <table:table-cell/>
        </table:table-row>
        <table:table-row table:style-name="ro1">
          <table:table-cell/>
          <table:table-cell office:value-type="string" calcext:value-type="string">
            <text:p>längs</text:p>
          </table:table-cell>
          <table:table-cell table:style-name="ce5" office:value-type="float" office:value="0.2" calcext:value-type="float">
            <text:p>0.20</text:p>
          </table:table-cell>
          <table:table-cell table:number-columns-repeated="2"/>
          <table:table-cell table:number-columns-repeated="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(benetzt)</text:p>
          </table:table-cell>
          <table:table-cell table:style-name="ce5" office:value-type="float" office:value="0.2" calcext:value-type="float">
            <text:p>0.20</text:p>
          </table:table-cell>
          <table:table-cell office:value-type="float" office:value="7.6" calcext:value-type="float">
            <text:p>7.6</text:p>
          </table:table-cell>
          <table:table-cell office:value-type="float" office:value="16" calcext:value-type="float">
            <text:p>16</text:p>
          </table:table-cell>
          <table:table-cell table:formula="of:=[.D5]/[.E5]" office:value-type="float" office:value="0.475" calcext:value-type="float">
            <text:p>0.48</text:p>
          </table:table-cell>
          <table:table-cell table:formula="of:=[.F5]/SQRT(9.81*0.78)" office:value-type="float" office:value="0.171716411697191" calcext:value-type="float">
            <text:p>0.17</text:p>
          </table:table-cell>
          <table:table-cell office:value-type="float" office:value="75" calcext:value-type="float">
            <text:p>75</text:p>
          </table:table-cell>
          <table:table-cell table:formula="of:=[.H5]/98.1" office:value-type="float" office:value="0.764525993883792" calcext:value-type="float">
            <text:p>0.76</text:p>
          </table:table-cell>
          <table:table-cell table:formula="of:=[.I5]*[.F5]" office:value-type="float" office:value="0.363149847094801" calcext:value-type="float">
            <text:p>0.36</text:p>
          </table:table-cell>
          <table:table-cell office:value-type="float" office:value="0.067" calcext:value-type="float">
            <text:p>0.07</text:p>
          </table:table-cell>
          <table:table-cell table:formula="of:=[.J5]-[.K5]" office:value-type="float" office:value="0.296149847094801" calcext:value-type="float">
            <text:p>0.3</text:p>
          </table:table-cell>
          <table:table-cell/>
          <table:table-cell office:value-type="string" calcext:value-type="string">
            <text:p>ganz leichte Kapillarwellen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" office:value-type="float" office:value="0.2" calcext:value-type="float">
            <text:p>0.20</text:p>
          </table:table-cell>
          <table:table-cell office:value-type="float" office:value="7.6" calcext:value-type="float">
            <text:p>7.6</text:p>
          </table:table-cell>
          <table:table-cell office:value-type="float" office:value="15" calcext:value-type="float">
            <text:p>15</text:p>
          </table:table-cell>
          <table:table-cell table:formula="of:=[.D6]/[.E6]" office:value-type="float" office:value="0.506666666666667" calcext:value-type="float">
            <text:p>0.51</text:p>
          </table:table-cell>
          <table:table-cell table:formula="of:=[.F6]/SQRT(9.81*0.78)" office:value-type="float" office:value="0.183164172477003" calcext:value-type="float">
            <text:p>0.18</text:p>
          </table:table-cell>
          <table:table-cell office:value-type="float" office:value="125" calcext:value-type="float">
            <text:p>125</text:p>
          </table:table-cell>
          <table:table-cell table:formula="of:=[.H6]/98.1" office:value-type="float" office:value="1.27420998980632" calcext:value-type="float">
            <text:p>1.27</text:p>
          </table:table-cell>
          <table:table-cell table:formula="of:=[.I6]*[.F6]" office:value-type="float" office:value="0.645599728168536" calcext:value-type="float">
            <text:p>0.65</text:p>
          </table:table-cell>
          <table:table-cell office:value-type="float" office:value="0.08" calcext:value-type="float">
            <text:p>0.08</text:p>
          </table:table-cell>
          <table:table-cell table:formula="of:=[.J6]-[.K6]" office:value-type="float" office:value="0.565599728168536" calcext:value-type="float">
            <text:p>0.57</text:p>
          </table:table-cell>
          <table:table-cell/>
          <table:table-cell office:value-type="string" calcext:value-type="string">
            <text:p>schöne Wellen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" office:value-type="float" office:value="0.2" calcext:value-type="float">
            <text:p>0.20</text:p>
          </table:table-cell>
          <table:table-cell office:value-type="float" office:value="7.6" calcext:value-type="float">
            <text:p>7.6</text:p>
          </table:table-cell>
          <table:table-cell office:value-type="float" office:value="9.5" calcext:value-type="float">
            <text:p>9.5</text:p>
          </table:table-cell>
          <table:table-cell table:formula="of:=[.D7]/[.E7]" office:value-type="float" office:value="0.8" calcext:value-type="float">
            <text:p>0.8</text:p>
          </table:table-cell>
          <table:table-cell table:formula="of:=[.F7]/SQRT(9.81*0.78)" office:value-type="float" office:value="0.289206588121584" calcext:value-type="float">
            <text:p>0.29</text:p>
          </table:table-cell>
          <table:table-cell office:value-type="float" office:value="325" calcext:value-type="float">
            <text:p>325</text:p>
          </table:table-cell>
          <table:table-cell table:formula="of:=[.H7]/98.1" office:value-type="float" office:value="3.31294597349643" calcext:value-type="float">
            <text:p>3.31</text:p>
          </table:table-cell>
          <table:table-cell table:formula="of:=[.I7]*[.F7]" office:value-type="float" office:value="2.65035677879715" calcext:value-type="float">
            <text:p>2.65</text:p>
          </table:table-cell>
          <table:table-cell office:value-type="float" office:value="0.28" calcext:value-type="float">
            <text:p>0.28</text:p>
          </table:table-cell>
          <table:table-cell table:formula="of:=[.J7]-[.K7]" office:value-type="float" office:value="2.37035677879715" calcext:value-type="float">
            <text:p>2.37</text:p>
          </table:table-cell>
          <table:table-cell/>
          <table:table-cell office:value-type="string" calcext:value-type="string">
            <text:p>starke Wellen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" office:value-type="float" office:value="0.2" calcext:value-type="float">
            <text:p>0.20</text:p>
          </table:table-cell>
          <table:table-cell office:value-type="float" office:value="7.6" calcext:value-type="float">
            <text:p>7.6</text:p>
          </table:table-cell>
          <table:table-cell office:value-type="float" office:value="6.5" calcext:value-type="float">
            <text:p>6.5</text:p>
          </table:table-cell>
          <table:table-cell table:formula="of:=[.D8]/[.E8]" office:value-type="float" office:value="1.16923076923077" calcext:value-type="float">
            <text:p>1.17</text:p>
          </table:table-cell>
          <table:table-cell table:formula="of:=[.F8]/SQRT(9.81*0.78)" office:value-type="float" office:value="0.422686551870008" calcext:value-type="float">
            <text:p>0.42</text:p>
          </table:table-cell>
          <table:table-cell office:value-type="float" office:value="525" calcext:value-type="float">
            <text:p>525</text:p>
          </table:table-cell>
          <table:table-cell table:formula="of:=[.H8]/98.1" office:value-type="float" office:value="5.35168195718654" calcext:value-type="float">
            <text:p>5.35</text:p>
          </table:table-cell>
          <table:table-cell table:formula="of:=[.I8]*[.F8]" office:value-type="float" office:value="6.25735121147965" calcext:value-type="float">
            <text:p>6.26</text:p>
          </table:table-cell>
          <table:table-cell office:value-type="float" office:value="0.82" calcext:value-type="float">
            <text:p>0.82</text:p>
          </table:table-cell>
          <table:table-cell table:formula="of:=[.J8]-[.K8]" office:value-type="float" office:value="5.43735121147965" calcext:value-type="float">
            <text:p>5.44</text:p>
          </table:table-cell>
          <table:table-cell/>
          <table:table-cell office:value-type="string" calcext:value-type="string">
            <text:p>sehr starke Wellen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uer</text:p>
          </table:table-cell>
          <table:table-cell table:style-name="ce5" office:value-type="float" office:value="0.05" calcext:value-type="float">
            <text:p>0.05</text:p>
          </table:table-cell>
          <table:table-cell office:value-type="float" office:value="7.7" calcext:value-type="float">
            <text:p>7.7</text:p>
          </table:table-cell>
          <table:table-cell office:value-type="float" office:value="40" calcext:value-type="float">
            <text:p>40</text:p>
          </table:table-cell>
          <table:table-cell table:formula="of:=[.D10]/[.E10]" office:value-type="float" office:value="0.1925" calcext:value-type="float">
            <text:p>0.19</text:p>
          </table:table-cell>
          <table:table-cell/>
          <table:table-cell office:value-type="float" office:value="125" calcext:value-type="float">
            <text:p>125</text:p>
          </table:table-cell>
          <table:table-cell table:formula="of:=[.H10]/98.1" office:value-type="float" office:value="1.27420998980632" calcext:value-type="float">
            <text:p>1.27</text:p>
          </table:table-cell>
          <table:table-cell table:number-columns-repeated="3"/>
          <table:table-cell table:formula="of:=2*[.I10]/(1000*[.C10]*[.F10]^2)" office:value-type="float" office:value="1.37543328297528" calcext:value-type="float">
            <text:p>1.38</text:p>
          </table:table-cell>
          <table:table-cell office:value-type="string" calcext:value-type="string">
            <text:p>keine Well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(circa)</text:p>
          </table:table-cell>
          <table:table-cell table:style-name="ce5" office:value-type="float" office:value="0.05" calcext:value-type="float">
            <text:p>0.05</text:p>
          </table:table-cell>
          <table:table-cell office:value-type="float" office:value="7.7" calcext:value-type="float">
            <text:p>7.7</text:p>
          </table:table-cell>
          <table:table-cell office:value-type="float" office:value="28" calcext:value-type="float">
            <text:p>28</text:p>
          </table:table-cell>
          <table:table-cell table:formula="of:=[.D11]/[.E11]" office:value-type="float" office:value="0.275" calcext:value-type="float">
            <text:p>0.28</text:p>
          </table:table-cell>
          <table:table-cell/>
          <table:table-cell office:value-type="float" office:value="225" calcext:value-type="float">
            <text:p>225</text:p>
          </table:table-cell>
          <table:table-cell table:formula="of:=[.H11]/98.1" office:value-type="float" office:value="2.29357798165138" calcext:value-type="float">
            <text:p>2.29</text:p>
          </table:table-cell>
          <table:table-cell table:number-columns-repeated="3"/>
          <table:table-cell table:formula="of:=2*[.I11]/(1000*[.C11]*[.F11]^2)" office:value-type="float" office:value="1.2131321555842" calcext:value-type="float">
            <text:p>1.21</text:p>
          </table:table-cell>
          <table:table-cell office:value-type="string" calcext:value-type="string">
            <text:p>knappe Wellenbildung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" office:value-type="float" office:value="0.05" calcext:value-type="float">
            <text:p>0.05</text:p>
          </table:table-cell>
          <table:table-cell office:value-type="float" office:value="7.7" calcext:value-type="float">
            <text:p>7.7</text:p>
          </table:table-cell>
          <table:table-cell office:value-type="float" office:value="23" calcext:value-type="float">
            <text:p>23</text:p>
          </table:table-cell>
          <table:table-cell table:formula="of:=[.D12]/[.E12]" office:value-type="float" office:value="0.334782608695652" calcext:value-type="float">
            <text:p>0.33</text:p>
          </table:table-cell>
          <table:table-cell/>
          <table:table-cell office:value-type="float" office:value="325" calcext:value-type="float">
            <text:p>325</text:p>
          </table:table-cell>
          <table:table-cell table:formula="of:=[.H12]/98.1" office:value-type="float" office:value="3.31294597349643" calcext:value-type="float">
            <text:p>3.31</text:p>
          </table:table-cell>
          <table:table-cell table:number-columns-repeated="3"/>
          <table:table-cell table:formula="of:=2*[.I12]/(1000*[.C12]*[.F12]^2)" office:value-type="float" office:value="1.18235683587763" calcext:value-type="float">
            <text:p>1.18</text:p>
          </table:table-cell>
          <table:table-cell office:value-type="string" calcext:value-type="string">
            <text:p>ganz leichte Wellen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" office:value-type="float" office:value="0.05" calcext:value-type="float">
            <text:p>0.05</text:p>
          </table:table-cell>
          <table:table-cell office:value-type="float" office:value="7.7" calcext:value-type="float">
            <text:p>7.7</text:p>
          </table:table-cell>
          <table:table-cell office:value-type="float" office:value="18" calcext:value-type="float">
            <text:p>18</text:p>
          </table:table-cell>
          <table:table-cell table:formula="of:=[.D13]/[.E13]" office:value-type="float" office:value="0.427777777777778" calcext:value-type="float">
            <text:p>0.43</text:p>
          </table:table-cell>
          <table:table-cell/>
          <table:table-cell office:value-type="float" office:value="525" calcext:value-type="float">
            <text:p>525</text:p>
          </table:table-cell>
          <table:table-cell table:formula="of:=[.H13]/98.1" office:value-type="float" office:value="5.35168195718654" calcext:value-type="float">
            <text:p>5.35</text:p>
          </table:table-cell>
          <table:table-cell table:number-columns-repeated="3"/>
          <table:table-cell table:formula="of:=2*[.I13]/(1000*[.C13]*[.F13]^2)" office:value-type="float" office:value="1.16980600717048" calcext:value-type="float">
            <text:p>1.17</text:p>
          </table:table-cell>
          <table:table-cell office:value-type="string" calcext:value-type="string">
            <text:p>ganz leichte Wellen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" office:value-type="float" office:value="0.05" calcext:value-type="float">
            <text:p>0.05</text:p>
          </table:table-cell>
          <table:table-cell office:value-type="float" office:value="7.7" calcext:value-type="float">
            <text:p>7.7</text:p>
          </table:table-cell>
          <table:table-cell office:value-type="float" office:value="15" calcext:value-type="float">
            <text:p>15</text:p>
          </table:table-cell>
          <table:table-cell table:formula="of:=[.D14]/[.E14]" office:value-type="float" office:value="0.513333333333333" calcext:value-type="float">
            <text:p>0.51</text:p>
          </table:table-cell>
          <table:table-cell/>
          <table:table-cell office:value-type="float" office:value="775" calcext:value-type="float">
            <text:p>775</text:p>
          </table:table-cell>
          <table:table-cell table:formula="of:=[.H14]/98.1" office:value-type="float" office:value="7.90010193679919" calcext:value-type="float">
            <text:p>7.9</text:p>
          </table:table-cell>
          <table:table-cell table:number-columns-repeated="3"/>
          <table:table-cell table:formula="of:=2*[.I14]/(1000*[.C14]*[.F14]^2)" office:value-type="float" office:value="1.19920589359407" calcext:value-type="float">
            <text:p>1.2</text:p>
          </table:table-cell>
          <table:table-cell office:value-type="string" calcext:value-type="string">
            <text:p>leichte Wellenbildung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" office:value-type="float" office:value="0.05" calcext:value-type="float">
            <text:p>0.05</text:p>
          </table:table-cell>
          <table:table-cell office:value-type="float" office:value="7.7" calcext:value-type="float">
            <text:p>7.7</text:p>
          </table:table-cell>
          <table:table-cell office:value-type="float" office:value="14.5" calcext:value-type="float">
            <text:p>14.5</text:p>
          </table:table-cell>
          <table:table-cell table:formula="of:=[.D15]/[.E15]" office:value-type="float" office:value="0.531034482758621" calcext:value-type="float">
            <text:p>0.53</text:p>
          </table:table-cell>
          <table:table-cell/>
          <table:table-cell office:value-type="float" office:value="1025" calcext:value-type="float">
            <text:p>1025</text:p>
          </table:table-cell>
          <table:table-cell table:formula="of:=[.H15]/98.1" office:value-type="float" office:value="10.4485219164118" calcext:value-type="float">
            <text:p>10.45</text:p>
          </table:table-cell>
          <table:table-cell table:number-columns-repeated="3"/>
          <table:table-cell table:formula="of:=2*[.I15]/(1000*[.C15]*[.F15]^2)" office:value-type="float" office:value="1.48207234469596" calcext:value-type="float">
            <text:p>1.48</text:p>
          </table:table-cell>
          <table:table-cell office:value-type="string" calcext:value-type="string">
            <text:p>beginnendes Tauchen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" office:value-type="float" office:value="0.05" calcext:value-type="float">
            <text:p>0.05</text:p>
          </table:table-cell>
          <table:table-cell office:value-type="float" office:value="7.7" calcext:value-type="float">
            <text:p>7.7</text:p>
          </table:table-cell>
          <table:table-cell office:value-type="float" office:value="14.5" calcext:value-type="float">
            <text:p>14.5</text:p>
          </table:table-cell>
          <table:table-cell table:formula="of:=[.D16]/[.E16]" office:value-type="float" office:value="0.531034482758621" calcext:value-type="float">
            <text:p>0.53</text:p>
          </table:table-cell>
          <table:table-cell/>
          <table:table-cell office:value-type="float" office:value="1225" calcext:value-type="float">
            <text:p>1225</text:p>
          </table:table-cell>
          <table:table-cell table:formula="of:=[.H16]/98.1" office:value-type="float" office:value="12.4872579001019" calcext:value-type="float">
            <text:p>12.49</text:p>
          </table:table-cell>
          <table:table-cell table:number-columns-repeated="3"/>
          <table:table-cell table:formula="of:=2*[.I16]/(1000*[.C16]*[.F16]^2)" office:value-type="float" office:value="1.77125719244151" calcext:value-type="float">
            <text:p>1.77</text:p>
          </table:table-cell>
          <table:table-cell office:value-type="string" calcext:value-type="string">
            <text:p>perodisches Tauchen und Wellen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Skalierung auf Fähre Katamaran Verdrängung 2.58 t, 7.3 m lang (WL), 2 x angespitzte zylindrische Schwimmer 0.75 m Durchmesser, 0.32 m getaucht.</text:p>
          </table:table-cell>
          <table:table-cell table:number-columns-repeated="1022"/>
        </table:table-row>
        <table:table-row table:style-name="ro5">
          <table:table-cell table:style-name="ce2" table:number-columns-repeated="5"/>
          <table:table-cell table:style-name="ce2" office:value-type="string" calcext:value-type="string">
            <office:annotation draw:style-name="gr2" draw:text-style-name="P2" svg:width="2.899cm" svg:height="2.176cm" svg:x="13.643cm" svg:y="7.797cm" draw:caption-point-x="-0.61cm" draw:caption-point-y="1.51cm">
              <dc:creator>TS</dc:creator>
              <dc:date>2016-04-21T00:00:00</dc:date>
              <text:p text:style-name="P2"><text:span text:style-name="T1">=Modellgeschwindigkeit * Wurzel Skalierungsfaktor</text:span></text:p>
              <text:p text:style-name="P2"><text:span text:style-name="T1"/></text:p>
            </office:annotation>
            <text:p>Geschwindigkeit (m/s)</text:p>
          </table:table-cell>
          <table:table-cell table:style-name="ce2" table:number-columns-repeated="3"/>
          <table:table-cell table:style-name="ce1" office:value-type="string" calcext:value-type="string">
            <office:annotation draw:style-name="gr2" draw:text-style-name="P2" svg:width="2.899cm" svg:height="2.176cm" svg:x="23.01cm" svg:y="7.797cm" draw:caption-point-x="-0.61cm" draw:caption-point-y="1.51cm">
              <dc:creator>TS</dc:creator>
              <dc:date>2016-04-21T00:00:00</dc:date>
              <text:p text:style-name="P2"><text:span text:style-name="T1">= Modellleistung * Skalierungsfaktor ^3</text:span></text:p>
              <text:p text:style-name="P2"><text:span text:style-name="T1"/></text:p>
            </office:annotation>
            <text:p>Direkt skalierte totale Leistung (W)</text:p>
          </table:table-cell>
          <table:table-cell table:style-name="ce1" office:value-type="string" calcext:value-type="string">
            <office:annotation draw:style-name="gr2" draw:text-style-name="P2" svg:width="2.899cm" svg:height="1.386cm" svg:x="26.74cm" svg:y="7.797cm" draw:caption-point-x="-0.61cm" draw:caption-point-y="1.51cm">
              <dc:creator>TS</dc:creator>
              <dc:date>2016-04-21T00:00:00</dc:date>
              <text:p text:style-name="P2"><text:span text:style-name="T1">Aus Tabelle Oberflächenreibung</text:span></text:p>
            </office:annotation>
            <text:p>Leistung Oberflächen-reibung Fähre (W)</text:p>
          </table:table-cell>
          <table:table-cell table:style-name="ce1" office:value-type="string" calcext:value-type="string">
            <text:p>Leistung Fähre ohne Oberflächen-reibung (W)</text:p>
          </table:table-cell>
          <table:table-cell table:style-name="ce1" office:value-type="string" calcext:value-type="string">
            <text:p>Totale Leistung Fähre (W)</text:p>
          </table:table-cell>
          <table:table-cell table:style-name="ce2" table:number-columns-repeated="1011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table:formula="of:=[.F5]*SQRT(9.36)" office:value-type="float" office:value="1.45322056137394" calcext:value-type="float">
            <text:p>1.45</text:p>
          </table:table-cell>
          <table:table-cell table:formula="of:=[.G5]" office:value-type="float" office:value="0.171716411697191" calcext:value-type="float">
            <text:p>0.17</text:p>
          </table:table-cell>
          <table:table-cell table:number-columns-repeated="2"/>
          <table:table-cell table:formula="of:=[.J5]*9.36^3" office:value-type="float" office:value="297.792264220183" calcext:value-type="float">
            <text:p>297.79</text:p>
          </table:table-cell>
          <table:table-cell office:value-type="float" office:value="84" calcext:value-type="float">
            <text:p>84</text:p>
          </table:table-cell>
          <table:table-cell table:formula="of:=[.L5]*9.36^3" office:value-type="float" office:value="242.850531868183" calcext:value-type="float">
            <text:p>242.85</text:p>
          </table:table-cell>
          <table:table-cell table:formula="of:=[.K21]+[.L21]" office:value-type="float" office:value="326.850531868183" calcext:value-type="float">
            <text:p>326.8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table:formula="of:=[.F6]*SQRT(9.36)" office:value-type="float" office:value="1.55010193213221" calcext:value-type="float">
            <text:p>1.55</text:p>
          </table:table-cell>
          <table:table-cell table:formula="of:=[.G6]" office:value-type="float" office:value="0.183164172477003" calcext:value-type="float">
            <text:p>0.18</text:p>
          </table:table-cell>
          <table:table-cell table:number-columns-repeated="2"/>
          <table:table-cell table:formula="of:=[.J6]*9.36^3" office:value-type="float" office:value="529.408469724771" calcext:value-type="float">
            <text:p>529.41</text:p>
          </table:table-cell>
          <table:table-cell office:value-type="float" office:value="101" calcext:value-type="float">
            <text:p>101</text:p>
          </table:table-cell>
          <table:table-cell table:formula="of:=[.L6]*9.36^3" office:value-type="float" office:value="463.806401244771" calcext:value-type="float">
            <text:p>463.81</text:p>
          </table:table-cell>
          <table:table-cell table:formula="of:=[.K22]+[.L22]" office:value-type="float" office:value="564.806401244771" calcext:value-type="float">
            <text:p>564.8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table:formula="of:=[.F7]*SQRT(9.36)" office:value-type="float" office:value="2.44752936652454" calcext:value-type="float">
            <text:p>2.45</text:p>
          </table:table-cell>
          <table:table-cell table:formula="of:=[.G7]" office:value-type="float" office:value="0.289206588121584" calcext:value-type="float">
            <text:p>0.29</text:p>
          </table:table-cell>
          <table:table-cell table:number-columns-repeated="2"/>
          <table:table-cell table:formula="of:=[.J7]*9.36^3" office:value-type="float" office:value="2173.36108623853" calcext:value-type="float">
            <text:p>2173.36</text:p>
          </table:table-cell>
          <table:table-cell office:value-type="float" office:value="374" calcext:value-type="float">
            <text:p>374</text:p>
          </table:table-cell>
          <table:table-cell table:formula="of:=[.L7]*9.36^3" office:value-type="float" office:value="1943.75384655853" calcext:value-type="float">
            <text:p>1943.75</text:p>
          </table:table-cell>
          <table:table-cell table:formula="of:=[.K23]+[.L23]" office:value-type="float" office:value="2317.75384655853" calcext:value-type="float">
            <text:p>2317.7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table:formula="of:=[.F8]*SQRT(9.36)" office:value-type="float" office:value="3.57715830492048" calcext:value-type="float">
            <text:p>3.58</text:p>
          </table:table-cell>
          <table:table-cell table:formula="of:=[.G8]" office:value-type="float" office:value="0.422686551870008" calcext:value-type="float">
            <text:p>0.42</text:p>
          </table:table-cell>
          <table:table-cell table:number-columns-repeated="2"/>
          <table:table-cell table:formula="of:=[.J8]*9.36^3" office:value-type="float" office:value="5131.18978348624" calcext:value-type="float">
            <text:p>5131.19</text:p>
          </table:table-cell>
          <table:table-cell office:value-type="float" office:value="1112" calcext:value-type="float">
            <text:p>1112</text:p>
          </table:table-cell>
          <table:table-cell table:formula="of:=[.L8]*9.36^3" office:value-type="float" office:value="4458.76858156624" calcext:value-type="float">
            <text:p>4458.77</text:p>
          </table:table-cell>
          <table:table-cell table:formula="of:=[.K24]+[.L24]" office:value-type="float" office:value="5570.76858156624" calcext:value-type="float">
            <text:p>5570.77</text:p>
          </table:table-cell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erflächenreibung" table:style-name="ta1">
        <table:table-column table:style-name="co17" table:default-cell-style-name="ce7"/>
        <table:table-column table:style-name="co18" table:default-cell-style-name="ce8"/>
        <table:table-column table:style-name="co19" table:default-cell-style-name="ce15"/>
        <table:table-column table:style-name="co20" table:default-cell-style-name="ce24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249" table:default-cell-style-name="ce7"/>
        <table:table-column table:style-name="co25" table:number-columns-repeated="767" table:default-cell-style-name="ce29"/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Turbulent Skin Friction Drag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Inputs into red cells only</text:p>
          </table:table-cell>
          <table:table-cell table:number-columns-repeated="1022"/>
        </table:table-row>
        <table:table-row table:style-name="ro10">
          <table:table-cell/>
          <table:table-cell table:style-name="ce10"/>
          <table:table-cell table:number-columns-repeated="1022"/>
        </table:table-row>
        <table:table-row table:style-name="ro11">
          <table:table-cell/>
          <table:table-cell table:style-name="ce11" office:value-type="string" calcext:value-type="string">
            <text:p>Vehicle Length</text:p>
          </table:table-cell>
          <table:table-cell table:style-name="ce16" office:value-type="float" office:value="7.5" calcext:value-type="float">
            <office:annotation draw:style-name="gr3" draw:text-style-name="P3" svg:width="2.899cm" svg:height="1.845cm" svg:x="7.373cm" svg:y="0.306cm" draw:caption-point-x="8.119cm" draw:caption-point-y="3.902cm">
              <dc:creator>TS</dc:creator>
              <dc:date>2014-10-15T00:00:00</dc:date>
              <text:p text:style-name="P3"><text:span text:style-name="T2">8m for rowing shell with 100kg displacement</text:span></text:p>
            </office:annotation>
            <text:p>7.5</text:p>
          </table:table-cell>
          <table:table-cell table:style-name="ce25" office:value-type="string" calcext:value-type="string">
            <text:p>m</text:p>
          </table:table-cell>
          <table:table-cell table:number-columns-repeated="1020"/>
        </table:table-row>
        <table:table-row table:style-name="ro11">
          <table:table-cell/>
          <table:table-cell table:style-name="ce12" office:value-type="string" calcext:value-type="string">
            <text:p>Wetted Surface</text:p>
          </table:table-cell>
          <table:table-cell table:style-name="ce17" office:value-type="float" office:value="15" calcext:value-type="float">
            <office:annotation draw:style-name="gr4" draw:text-style-name="P3" svg:width="2.899cm" svg:height="1.023cm" svg:x="7.373cm" svg:y="0.757cm" draw:caption-point-x="8.119cm" draw:caption-point-y="4.117cm">
              <dc:creator>TS</dc:creator>
              <dc:date>2014-10-15T00:00:00</dc:date>
              <text:p text:style-name="P3"><text:span text:style-name="T2">2.2m2 for rowing shell</text:span></text:p>
            </office:annotation>
            <text:p>15</text:p>
          </table:table-cell>
          <table:table-cell table:style-name="ce26" office:value-type="string" calcext:value-type="string">
            <text:p>m²</text:p>
          </table:table-cell>
          <table:table-cell table:number-columns-repeated="1020"/>
        </table:table-row>
        <table:table-row table:style-name="ro11">
          <table:table-cell/>
          <table:table-cell table:style-name="ce12" office:value-type="string" calcext:value-type="string">
            <text:p>Medium</text:p>
          </table:table-cell>
          <table:table-cell table:style-name="ce17" office:value-type="string" calcext:value-type="string">
            <office:annotation draw:style-name="gr5" draw:text-style-name="P3" svg:width="2.899cm" svg:height="4.311cm" svg:x="7.373cm" svg:y="1.209cm" draw:caption-point-x="8.119cm" draw:caption-point-y="4.332cm">
              <dc:creator>TS</dc:creator>
              <dc:date>2014-10-15T00:00:00</dc:date>
              <text:p text:style-name="P3"><text:span text:style-name="T2">Schoenherr Line times </text:span></text:p>
              <text:p text:style-name="P3"><text:span text:style-name="T2">fudge coeff. =1.1+V%</text:span></text:p>
              <text:p text:style-name="P3"><text:span text:style-name="T2">corresponding to rowing shell data from</text:span></text:p>
              <text:p text:style-name="P3"><text:span text:style-name="T2">Abbott: Human Powered Vehicles</text:span></text:p>
            </office:annotation>
            <text:p>water</text:p>
          </table:table-cell>
          <table:table-cell table:style-name="ce26"/>
          <table:table-cell office:value-type="string" calcext:value-type="string">
            <text:p><text:s text:c="3"/>(water or air)</text:p>
          </table:table-cell>
          <table:table-cell table:number-columns-repeated="1019"/>
        </table:table-row>
        <table:table-row table:style-name="ro11">
          <table:table-cell/>
          <table:table-cell table:style-name="ce12" office:value-type="string" calcext:value-type="string">
            <text:p>Speed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string" calcext:value-type="string">
            <text:p>m/s</text:p>
          </table:table-cell>
          <table:table-cell table:number-columns-repeated="1020"/>
        </table:table-row>
        <table:table-row table:style-name="ro11">
          <table:table-cell/>
          <table:table-cell table:style-name="ce13" office:value-type="string" calcext:value-type="string">
            <text:p>1/Kinematic Viscosity</text:p>
          </table:table-cell>
          <table:table-cell table:style-name="ce18" table:formula="of:=IF([.C7]=&quot;water&quot;;1000000;76000)" office:value-type="float" office:value="1000000" calcext:value-type="float">
            <text:p>1000000</text:p>
          </table:table-cell>
          <table:table-cell table:style-name="ce27" office:value-type="string" calcext:value-type="string">
            <text:p>s/m²</text:p>
          </table:table-cell>
          <table:table-cell table:number-columns-repeated="1020"/>
        </table:table-row>
        <table:table-row table:style-name="ro11">
          <table:table-cell/>
          <table:table-cell table:style-name="ce13" office:value-type="string" calcext:value-type="string">
            <text:p>Density</text:p>
          </table:table-cell>
          <table:table-cell table:style-name="ce18" table:formula="of:=IF([.C7]=&quot;water&quot;;1000;1.25)" office:value-type="float" office:value="1000" calcext:value-type="float">
            <text:p>1000</text:p>
          </table:table-cell>
          <table:table-cell table:style-name="ce27" office:value-type="string" calcext:value-type="string">
            <text:p>kg/m³</text:p>
          </table:table-cell>
          <table:table-cell table:number-columns-repeated="1020"/>
        </table:table-row>
        <table:table-row table:style-name="ro11">
          <table:table-cell/>
          <table:table-cell table:style-name="ce13" office:value-type="string" calcext:value-type="string">
            <text:p>Coefficient of Drag</text:p>
          </table:table-cell>
          <table:table-cell table:style-name="ce19" table:formula="of:=(1.1+[.C8]/100)*4.27/((LN([.C15])-0.407)^2.64)" office:value-type="float" office:value="0.0031077554833903" calcext:value-type="float">
            <office:annotation draw:style-name="gr6" draw:text-style-name="P3" svg:width="2.899cm" svg:height="4.311cm" svg:x="7.373cm" svg:y="3.015cm" draw:caption-point-x="8.119cm" draw:caption-point-y="5.193cm">
              <dc:creator>TS</dc:creator>
              <dc:date>2014-10-15T00:00:00</dc:date>
              <text:p text:style-name="P3"><text:span text:style-name="T2">Schoenherr Line times </text:span></text:p>
              <text:p text:style-name="P3"><text:span text:style-name="T2">fudge coeff. =1.1+V%</text:span></text:p>
              <text:p text:style-name="P3"><text:span text:style-name="T2">corresponding to rowing shell data from</text:span></text:p>
              <text:p text:style-name="P3"><text:span text:style-name="T2">Abbott: Human Powered Vehicles</text:span></text:p>
            </office:annotation>
            <text:p>0.0031</text:p>
          </table:table-cell>
          <table:table-cell table:style-name="ce27"/>
          <table:table-cell table:number-columns-repeated="1020"/>
        </table:table-row>
        <table:table-row table:style-name="ro11">
          <table:table-cell/>
          <table:table-cell table:style-name="ce13" office:value-type="string" calcext:value-type="string">
            <text:p>Speed</text:p>
          </table:table-cell>
          <table:table-cell table:style-name="ce20" table:formula="of:=[.C8]*3.6" office:value-type="float" office:value="7.2" calcext:value-type="float">
            <text:p>7.2</text:p>
          </table:table-cell>
          <table:table-cell table:style-name="ce27" office:value-type="string" calcext:value-type="string">
            <text:p>km/h</text:p>
          </table:table-cell>
          <table:table-cell table:number-columns-repeated="1020"/>
        </table:table-row>
        <table:table-row table:style-name="ro11">
          <table:table-cell/>
          <table:table-cell table:style-name="ce13" office:value-type="string" calcext:value-type="string">
            <text:p>Speed</text:p>
          </table:table-cell>
          <table:table-cell table:style-name="ce21" table:formula="of:=[.C12]/1.854" office:value-type="float" office:value="3.88349514563107" calcext:value-type="float">
            <text:p>3.88</text:p>
          </table:table-cell>
          <table:table-cell table:style-name="ce27" office:value-type="string" calcext:value-type="string">
            <text:p>knots</text:p>
          </table:table-cell>
          <table:table-cell table:number-columns-repeated="1020"/>
        </table:table-row>
        <table:table-row table:style-name="ro11">
          <table:table-cell/>
          <table:table-cell table:style-name="ce13" office:value-type="string" calcext:value-type="string">
            <text:p>Speed</text:p>
          </table:table-cell>
          <table:table-cell table:style-name="ce21" table:formula="of:=[.C8]*3.281" office:value-type="float" office:value="6.562" calcext:value-type="float">
            <text:p>6.56</text:p>
          </table:table-cell>
          <table:table-cell table:style-name="ce27" office:value-type="string" calcext:value-type="string">
            <text:p>ft/s</text:p>
          </table:table-cell>
          <table:table-cell table:number-columns-repeated="1020"/>
        </table:table-row>
        <table:table-row table:style-name="ro11">
          <table:table-cell/>
          <table:table-cell table:style-name="ce13" office:value-type="string" calcext:value-type="string">
            <text:p>Reynolds Number</text:p>
          </table:table-cell>
          <table:table-cell table:style-name="ce22" table:formula="of:=[.C5]*[.C8]*[.C9]" office:value-type="float" office:value="15000000" calcext:value-type="float">
            <text:p>15'000'000</text:p>
          </table:table-cell>
          <table:table-cell table:style-name="ce27"/>
          <table:table-cell office:value-type="string" calcext:value-type="string">
            <text:p><text:s text:c="3"/>(should be over 1'000'000 for correct results)</text:p>
          </table:table-cell>
          <table:table-cell table:number-columns-repeated="1019"/>
        </table:table-row>
        <table:table-row table:style-name="ro11">
          <table:table-cell/>
          <table:table-cell table:style-name="ce13" office:value-type="string" calcext:value-type="string">
            <text:p>Drag</text:p>
          </table:table-cell>
          <table:table-cell table:style-name="ce20" table:formula="of:=[.C6]*[.C11]*[.C10]/2*[.C8]*[.C8]" office:value-type="float" office:value="93.232664501709" calcext:value-type="float">
            <text:p>93.23</text:p>
          </table:table-cell>
          <table:table-cell table:style-name="ce27" office:value-type="string" calcext:value-type="string">
            <text:p>N</text:p>
          </table:table-cell>
          <table:table-cell table:number-columns-repeated="1020"/>
        </table:table-row>
        <table:table-row table:style-name="ro11">
          <table:table-cell/>
          <table:table-cell table:style-name="ce14" office:value-type="string" calcext:value-type="string">
            <text:p>Power</text:p>
          </table:table-cell>
          <table:table-cell table:style-name="ce23" table:formula="of:=[.C8]*[.C16]" office:value-type="float" office:value="186.465329003418" calcext:value-type="float">
            <text:p>186.47</text:p>
          </table:table-cell>
          <table:table-cell table:style-name="ce28" office:value-type="string" calcext:value-type="string">
            <text:p>W</text:p>
          </table:table-cell>
          <table:table-cell table:number-columns-repeated="1020"/>
        </table:table-row>
        <table:table-row table:style-name="ro12">
          <table:table-cell/>
          <table:table-cell table:style-name="ce10"/>
          <table:table-cell table:number-columns-repeated="102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/>
          <table:table-cell table:style-name="ce10"/>
          <table:table-cell table:number-columns-repeated="1022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LeistungsbedarfSeitenströmung" table:style-name="ta1">
        <table:shapes>
          <draw:frame draw:z-index="0" draw:style-name="gr1" draw:text-style-name="P1" svg:width="11.559cm" svg:height="9.27cm" svg:x="30.331cm" svg:y="15.58cm">
            <draw:object draw:notify-on-update-of-ranges="LeistungsbedarfSeitenströmung.B9:LeistungsbedarfSeitenströmung.B11 LeistungsbedarfSeitenströmung.C8:LeistungsbedarfSeitenströmung.C8 LeistungsbedarfSeitenströmung.C9:LeistungsbedarfSeitenströmung.C11 LeistungsbedarfSeitenströmung.B9:LeistungsbedarfSeitenströmung.B11 LeistungsbedarfSeitenströmung.D8:LeistungsbedarfSeitenströmung.D8 LeistungsbedarfSeitenströmung.D9:LeistungsbedarfSeitenströmung.D11 LeistungsbedarfSeitenströmung.B9:LeistungsbedarfSeitenströmung.B11 LeistungsbedarfSeitenströmung.E8:LeistungsbedarfSeitenströmung.E8 LeistungsbedarfSeitenströmung.E9:LeistungsbedarfSeitenströmung.E11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24.275cm" svg:height="15.928cm" svg:x="2.081cm" svg:y="6.824cm">
            <draw:object draw:notify-on-update-of-ranges="LeistungsbedarfSeitenströmung.B9:LeistungsbedarfSeitenströmung.B11 LeistungsbedarfSeitenströmung.C8:LeistungsbedarfSeitenströmung.C8 LeistungsbedarfSeitenströmung.C9:LeistungsbedarfSeitenströmung.C11 LeistungsbedarfSeitenströmung.B9:LeistungsbedarfSeitenströmung.B11 LeistungsbedarfSeitenströmung.D8:LeistungsbedarfSeitenströmung.D8 LeistungsbedarfSeitenströmung.D9:LeistungsbedarfSeitenströmung.D11 LeistungsbedarfSeitenströmung.B9:LeistungsbedarfSeitenströmung.B11 LeistungsbedarfSeitenströmung.E8:LeistungsbedarfSeitenströmung.E8 LeistungsbedarfSeitenströmung.E9:LeistungsbedarfSeitenströmung.E11 LeistungsbedarfSeitenströmung.B9:LeistungsbedarfSeitenströmung.B11 LeistungsbedarfSeitenströmung.F8:LeistungsbedarfSeitenströmung.F8 LeistungsbedarfSeitenströmung.F9:LeistungsbedarfSeitenströmung.F11 LeistungsbedarfSeitenströmung.B9:LeistungsbedarfSeitenströmung.B11 LeistungsbedarfSeitenströmung.G8:LeistungsbedarfSeitenströmung.G8 LeistungsbedarfSeitenströmung.G9:LeistungsbedarfSeitenströmung.G11 LeistungsbedarfSeitenströmung.B9:LeistungsbedarfSeitenströmung.B11 LeistungsbedarfSeitenströmung.H8:LeistungsbedarfSeitenströmung.H8 LeistungsbedarfSeitenströmung.H9:LeistungsbedarfSeitenströmung.H11 LeistungsbedarfSeitenströmung.B9:LeistungsbedarfSeitenströmung.B11 LeistungsbedarfSeitenströmung.I8:LeistungsbedarfSeitenströmung.I8 LeistungsbedarfSeitenströmung.I9:LeistungsbedarfSeitenströmung.I11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default-cell-style-name="Default"/>
        <table:table-column table:style-name="co28" table:default-cell-style-name="Default"/>
        <table:table-column table:style-name="co16" table:number-columns-repeated="14" table:default-cell-style-name="Default"/>
        <table:table-row table:style-name="ro13">
          <table:table-cell/>
          <table:table-cell table:style-name="ce31"/>
          <table:table-cell table:style-name="ce34"/>
          <table:table-cell table:number-columns-repeated="16"/>
        </table:table-row>
        <table:table-row table:style-name="ro13">
          <table:table-cell/>
          <table:table-cell table:style-name="ce32" office:value-type="string" calcext:value-type="string">
            <text:p>Verlustleistung pro Rolle mit Durchmesser D sowie Geschwindigkeit V und Zugkraft F der Kette: P [W] = 2 · V [m/s] · d/D · F [N] · µ</text:p>
          </table:table-cell>
          <table:table-cell table:style-name="ce34"/>
          <table:table-cell table:number-columns-repeated="3"/>
          <table:table-cell table:style-name="ce33" office:value-type="string" calcext:value-type="string">
            <text:p>Anzahl Rollen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33" office:value-type="string" calcext:value-type="string">
            <text:p>Strömungsgeschwindigkeit (m/s)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33" office:value-type="string" calcext:value-type="string">
            <text:p>Zugkraft (N) (geschätzt)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725" calcext:value-type="float">
            <text:p>725</text:p>
          </table:table-cell>
          <table:table-cell table:style-name="ce33" office:value-type="float" office:value="2600" calcext:value-type="float">
            <text:p>260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4">
          <table:table-cell table:style-name="ce30"/>
          <table:table-cell table:style-name="ce30" office:value-type="string" calcext:value-type="string">
            <text:p>Fahrgeschwindigkeit (m/s)</text:p>
          </table:table-cell>
          <table:table-cell table:style-name="ce30" office:value-type="string" calcext:value-type="string">
            <text:p>Reibungsverlust bei Null Strömung</text:p>
          </table:table-cell>
          <table:table-cell table:style-name="ce30" office:value-type="string" calcext:value-type="string">
            <text:p>Reibungsverlust bei 0.5 m/s Strömung</text:p>
          </table:table-cell>
          <table:table-cell table:style-name="ce30" office:value-type="string" calcext:value-type="string">
            <text:p>Reibungsverlust bei 1 m/s Strömung</text:p>
          </table:table-cell>
          <table:table-cell table:style-name="ce30" office:value-type="string" calcext:value-type="string">
            <text:p>Mit Leistung für Vortrieb:</text:p>
          </table:table-cell>
          <table:table-cell table:style-name="ce30" office:value-type="string" calcext:value-type="string">
            <text:p>Summe bei keiner Strömung</text:p>
          </table:table-cell>
          <table:table-cell table:style-name="ce30" office:value-type="string" calcext:value-type="string">
            <text:p>Summe bei 0.5 m/s Strömung</text:p>
          </table:table-cell>
          <table:table-cell table:style-name="ce30" office:value-type="string" calcext:value-type="string">
            <text:p>Summe bei 1 m/s Strömung</text:p>
          </table:table-cell>
          <table:table-cell table:style-name="ce30" table:number-columns-repeated="10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2*[.B9]*0.05*[.C$6]*0.5*[.H$2]" office:value-type="float" office:value="0" calcext:value-type="float">
            <text:p>0</text:p>
          </table:table-cell>
          <table:table-cell table:formula="of:=2*[.B9]*0.05*[.D$6]*0.5*[.H$2]" office:value-type="float" office:value="0" calcext:value-type="float">
            <text:p>0</text:p>
          </table:table-cell>
          <table:table-cell table:style-name="ce35" table:formula="of:=2*[.B9]*0.05*[.E$6]*0.5*[.H$2]" office:value-type="float" office:value="0" calcext:value-type="float">
            <text:p>0</text:p>
          </table:table-cell>
          <table:table-cell table:formula="of:=130*[.B9]^3" office:value-type="float" office:value="0" calcext:value-type="float">
            <text:p>0</text:p>
          </table:table-cell>
          <table:table-cell table:formula="of:=[.$F9]+[.C9]" office:value-type="float" office:value="0" calcext:value-type="float">
            <text:p>0</text:p>
          </table:table-cell>
          <table:table-cell table:formula="of:=[.$F9]+[.D9]" office:value-type="float" office:value="0" calcext:value-type="float">
            <text:p>0</text:p>
          </table:table-cell>
          <table:table-cell table:formula="of:=[.$F9]+[.E9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2*[.B10]*0.05*[.C$6]*0.5*[.H$2]" office:value-type="float" office:value="50" calcext:value-type="float">
            <text:p>50</text:p>
          </table:table-cell>
          <table:table-cell table:formula="of:=2*[.B10]*0.05*[.D$6]*0.5*[.H$2]" office:value-type="float" office:value="362.5" calcext:value-type="float">
            <text:p>362.5</text:p>
          </table:table-cell>
          <table:table-cell table:style-name="ce35" table:formula="of:=2*[.B10]*0.05*[.E$6]*0.5*[.H$2]" office:value-type="float" office:value="1300" calcext:value-type="float">
            <text:p>1300</text:p>
          </table:table-cell>
          <table:table-cell table:formula="of:=130*[.B10]^3" office:value-type="float" office:value="130" calcext:value-type="float">
            <text:p>130</text:p>
          </table:table-cell>
          <table:table-cell table:formula="of:=[.$F10]+[.C10]" office:value-type="float" office:value="180" calcext:value-type="float">
            <text:p>180</text:p>
          </table:table-cell>
          <table:table-cell table:formula="of:=[.$F10]+[.D10]" office:value-type="float" office:value="492.5" calcext:value-type="float">
            <text:p>492.5</text:p>
          </table:table-cell>
          <table:table-cell table:formula="of:=[.$F10]+[.E10]" office:value-type="float" office:value="1430" calcext:value-type="float">
            <text:p>14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2*[.B11]*0.05*[.C$6]*0.5*[.H$2]" office:value-type="float" office:value="100" calcext:value-type="float">
            <text:p>100</text:p>
          </table:table-cell>
          <table:table-cell table:formula="of:=2*[.B11]*0.05*[.D$6]*0.5*[.H$2]" office:value-type="float" office:value="725" calcext:value-type="float">
            <text:p>725</text:p>
          </table:table-cell>
          <table:table-cell table:style-name="ce35" table:formula="of:=2*[.B11]*0.05*[.E$6]*0.5*[.H$2]" office:value-type="float" office:value="2600" calcext:value-type="float">
            <text:p>2600</text:p>
          </table:table-cell>
          <table:table-cell table:formula="of:=130*[.B11]^3" office:value-type="float" office:value="1040" calcext:value-type="float">
            <text:p>1040</text:p>
          </table:table-cell>
          <table:table-cell table:formula="of:=[.$F11]+[.C11]" office:value-type="float" office:value="1140" calcext:value-type="float">
            <text:p>1140</text:p>
          </table:table-cell>
          <table:table-cell table:formula="of:=[.$F11]+[.D11]" office:value-type="float" office:value="1765" calcext:value-type="float">
            <text:p>1765</text:p>
          </table:table-cell>
          <table:table-cell table:formula="of:=[.$F11]+[.E11]" office:value-type="float" office:value="3640" calcext:value-type="float">
            <text:p>3640</text:p>
          </table:table-cell>
          <table:table-cell table:number-columns-repeated="10"/>
        </table:table-row>
        <table:table-row table:style-name="ro1" table:number-rows-repeated="48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11P0" style:volatile="true">
      <number:text>Fr </number:text>
      <number:number number:decimal-places="0" number:min-integer-digits="1" number:grouping="true"/>
    </number:number-style>
    <number:number-style style:name="N111">
      <number:text>-Fr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Fr </number:text>
      <number:number number:decimal-places="0" number:min-integer-digits="1" number:grouping="true"/>
    </number:number-style>
    <number:number-style style:name="N112">
      <style:text-properties fo:color="#ff0000"/>
      <number:text>-Fr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Fr </number:text>
      <number:number number:decimal-places="2" number:min-integer-digits="1" number:grouping="true"/>
    </number:number-style>
    <number:number-style style:name="N114">
      <number:text>-Fr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Fr </number:text>
      <number:number number:decimal-places="2" number:min-integer-digits="1" number:grouping="true"/>
    </number:number-style>
    <number:number-style style:name="N115">
      <style:text-properties fo:color="#ff0000"/>
      <number:text>-Fr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Fr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-Fr </number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number:text> Fr </number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Fr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Fr 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Fr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5" number:min-integer-digits="1"/>
    </number:number-style>
    <number:percentage-style style:name="N141">
      <number:number number:decimal-places="1" number:min-integer-digits="1"/>
      <number:text>%</number:text>
    </number:percentage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CH">
      <number:text>SFr. </number:text>
      <number:number number: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0 200" svg:d="m100 0c0 18-4 34-13 50s-21 27-37 37-32 13-50 13-34-4-50-13-27-21-37-37-13-32-13-50 4-34 13-50 21-27 37-37 32-13 50-13 34 4 50 13 27 21 37 37 13 32 13 50z"/>
    <draw:marker draw:name="Linienspitzen_20_2" draw:display-name="Linienspitzen 2" svg:viewBox="0 0 20 30" svg:d="m10 0-10 30h20z"/>
    <draw:marker draw:name="Linienspitzen_20_3" draw:display-name="Linienspitzen 3" svg:viewBox="0 0 20 30" svg:d="m10 0-10 30h20z"/>
    <draw:marker draw:name="Linienspitzen_20_4" draw:display-name="Linienspitzen 4" svg:viewBox="0 0 20 30" svg:d="m10 0-10 30h20z"/>
    <draw:marker draw:name="Linienspitzen_20_5" draw:display-name="Linienspitzen 5" svg:viewBox="0 0 20 30" svg:d="m10 0-10 30h20z"/>
    <draw:marker draw:name="Linienspitzen_20_6" draw:display-name="Linienspitzen 6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00.00.0000</text:date>, <text:time style:data-style-name="N2" text:time-value="0000-00-00T09:49:55.89509289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 Schmidt</meta:initial-creator>
    <meta:creation-date>2019-06-12T23:07:27.984741087</meta:creation-date>
    <dc:date>2021-01-29T18:20:44.141008417</dc:date>
    <dc:creator>Theo Schmidt</dc:creator>
    <meta:editing-duration>P1DT8H18M5S</meta:editing-duration>
    <meta:editing-cycles>18</meta:editing-cycles>
    <meta:generator>LibreOffice/4.1.6.2$Linux_X86_64 LibreOffice_project/410m0$Build-2</meta:generator>
    <meta:document-statistic meta:table-count="3" meta:cell-count="24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end" chart:axis-label-position="near-axis-other-side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79cm" svg:height="8.608cm" xlink:href=".." xlink:type="simple" chart:class="chart:scatter" chart:style-name="ch1">
        <chart:plot-area chart:style-name="ch2" table:cell-range-address="Schleppversuche.G4:Schleppversuche.G8 Schleppversuche.J3:Schleppversuche.J8" chart:data-source-has-labels="row" svg:x="1.225cm" svg:y="0.779cm" svg:width="10.161cm" svg:height="6.714cm">
          <chartooo:coordinate-region svg:x="1.661cm" svg:y="0.979cm" svg:width="9.393cm" svg:height="5.867cm"/>
          <chart:axis chart:dimension="x" chart:name="primary-x" chart:style-name="ch3">
            <chart:title svg:x="5.361cm" svg:y="7.665cm" chart:style-name="ch4">
              <text:p>Froude-Zahl</text:p>
            </chart:title>
          </chart:axis>
          <chart:axis chart:dimension="x" chart:name="secondary-x" chart:style-name="ch5"/>
          <chart:axis chart:dimension="y" chart:name="primary-y" chart:style-name="ch3">
            <chart:title svg:x="0.435cm" svg:y="6.214cm" chart:style-name="ch6">
              <text:p>Totale Leistung Modell (W)</text:p>
            </chart:title>
            <chart:grid chart:style-name="ch7" chart:class="major"/>
          </chart:axis>
          <chart:series chart:style-name="ch8" chart:values-cell-range-address="Schleppversuche.J4:Schleppversuche.J8" chart:label-cell-address="Schleppversuche.J3:Schleppversuche.J3" chart:class="chart:scatter">
            <chart:domain table:cell-range-address="Schleppversuche.G4:Schleppversuche.G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G</text:p>
              </table:table-cell>
              <table:table-cell office:value-type="string">
                <text:p>Totale Leistung Modell (W)</text:p>
                <draw:g>
                  <svg:desc>Schleppversuche.J3:Schleppversuche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chleppversuche.G4:Schleppversuche.G8</svg:desc>
                </draw:g>
              </table:table-cell>
              <table:table-cell office:value-type="float" office:value="0">
                <text:p>0</text:p>
                <draw:g>
                  <svg:desc>Schleppversuche.J4:Schleppversuche.J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1716411697191">
                <text:p>0.171716411697191</text:p>
              </table:table-cell>
              <table:table-cell office:value-type="float" office:value="0.363149847094801">
                <text:p>0.3631498470948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3164172477003">
                <text:p>0.183164172477003</text:p>
              </table:table-cell>
              <table:table-cell office:value-type="float" office:value="0.645599728168536">
                <text:p>0.6455997281685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89206588121584">
                <text:p>0.289206588121584</text:p>
              </table:table-cell>
              <table:table-cell office:value-type="float" office:value="2.65035677879715">
                <text:p>2.650356778797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22686551870008">
                <text:p>0.422686551870008</text:p>
              </table:table-cell>
              <table:table-cell office:value-type="float" office:value="6.25735121147965">
                <text:p>6.257351211479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regression-type="powe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7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regression-type="powe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draw:fill-color="#ffff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585cm" svg:height="8.718cm" xlink:href=".." xlink:type="simple" chart:class="chart:scatter" chart:style-name="ch1">
        <chart:legend svg:x="11.567cm" svg:y="3.267cm" style:legend-expansion="custom" chartooo:width="6.523cm" chartooo:height="1.493cm" style:legend-expansion-aspect-ratio="4.36905559276624" chart:style-name="ch2"/>
        <chart:plot-area chart:style-name="ch3" table:cell-range-address="Schleppversuche.F20:Schleppversuche.F24 Schleppversuche.J19:Schleppversuche.J24" chart:data-source-has-labels="row" svg:x="0.861cm" svg:y="0.831cm" svg:width="10.239cm" svg:height="6.732cm">
          <chartooo:coordinate-region svg:x="1.853cm" svg:y="1.03cm" svg:width="9.153cm" svg:height="5.886cm"/>
          <chart:axis chart:dimension="x" chart:name="primary-x" chart:style-name="ch4">
            <chart:title svg:x="4.296cm" svg:y="7.737cm" chart:style-name="ch5">
              <text:p>Geschwindigkeit (m/s)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hleppversuche.J20:Schleppversuche.J24" chart:label-cell-address="Schleppversuche.J19:Schleppversuche.J19" chart:class="chart:scatter">
            <chart:domain table:cell-range-address="Schleppversuche.F20:Schleppversuche.F24"/>
            <chart:regression-curve chart:style-name="ch9">
              <chart:equation svg:x="12.42cm" svg:y="4.761cm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Direkt skalierte totale Leistung (W)</text:p>
                <draw:g>
                  <svg:desc>Schleppversuche.J19:Schleppversuche.J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chleppversuche.F20:Schleppversuche.F24</svg:desc>
                </draw:g>
              </table:table-cell>
              <table:table-cell office:value-type="float" office:value="0">
                <text:p>0</text:p>
                <draw:g>
                  <svg:desc>Schleppversuche.J20:Schleppversuche.J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5322056137394">
                <text:p>1.45322056137394</text:p>
              </table:table-cell>
              <table:table-cell office:value-type="float" office:value="297.792264220183">
                <text:p>297.7922642201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5010193213221">
                <text:p>1.55010193213221</text:p>
              </table:table-cell>
              <table:table-cell office:value-type="float" office:value="529.408469724771">
                <text:p>529.4084697247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44752936652454">
                <text:p>2.44752936652454</text:p>
              </table:table-cell>
              <table:table-cell office:value-type="float" office:value="2173.36108623853">
                <text:p>2173.361086238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57715830492048">
                <text:p>3.57715830492048</text:p>
              </table:table-cell>
              <table:table-cell office:value-type="float" office:value="5131.18978348624">
                <text:p>5131.189783486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resolution="4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7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regression-type="power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>
      <style:graphic-properties draw:stroke="dash" draw:stroke-dash="Fine_20_Dashed_20__28_var_29_" svg:stroke-width="0.07cm" svg:stroke-color="#3366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37cm" svg:height="12.225cm" xlink:href=".." xlink:type="simple" chart:class="chart:scatter" chart:style-name="ch1">
        <chart:legend chart:legend-position="end" svg:x="12.608cm" svg:y="4.867cm" style:legend-expansion="high" chart:style-name="ch2"/>
        <chart:plot-area chart:style-name="ch3" table:cell-range-address="Schleppversuche.F20:Schleppversuche.F24 Schleppversuche.K19:Schleppversuche.M24" chart:data-source-has-labels="row" svg:x="0.866cm" svg:y="1.111cm" svg:width="10.91cm" svg:height="9.889cm">
          <chartooo:coordinate-region svg:x="1.858cm" svg:y="1.31cm" svg:width="9.824cm" svg:height="9.043cm"/>
          <chart:axis chart:dimension="x" chart:name="primary-x" chart:style-name="ch4">
            <chart:title svg:x="4.174cm" svg:y="11.244cm" chart:style-name="ch5">
              <text:p>Geschwindigkeit Fähre (m/s)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hleppversuche.K20:Schleppversuche.K24" chart:label-cell-address="Schleppversuche.K19:Schleppversuche.K19" chart:class="chart:scatter">
            <chart:domain table:cell-range-address="Schleppversuche.F20:Schleppversuche.F24"/>
            <chart:data-point chart:repeated="5"/>
          </chart:series>
          <chart:series chart:style-name="ch9" chart:values-cell-range-address="Schleppversuche.L20:Schleppversuche.L24" chart:label-cell-address="Schleppversuche.L19:Schleppversuche.L19" chart:class="chart:scatter">
            <chart:data-point chart:repeated="5"/>
          </chart:series>
          <chart:series chart:style-name="ch10" chart:values-cell-range-address="Schleppversuche.M20:Schleppversuche.M24" chart:label-cell-address="Schleppversuche.M19:Schleppversuche.M19" chart:class="chart:scatter">
            <chart:regression-curve chart:style-name="ch11">
              <chart:equation svg:x="14.34cm" svg:y="7.09cm"/>
            </chart:regression-curve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Leistung Oberflächen-reibung Fähre (W)</text:p>
                <draw:g>
                  <svg:desc>Schleppversuche.K19:Schleppversuche.K19</svg:desc>
                </draw:g>
              </table:table-cell>
              <table:table-cell office:value-type="string">
                <text:p>Leistung Fähre ohne Oberflächen-reibung (W)</text:p>
                <draw:g>
                  <svg:desc>Schleppversuche.L19:Schleppversuche.L19</svg:desc>
                </draw:g>
              </table:table-cell>
              <table:table-cell office:value-type="string">
                <text:p>Totale Leistung Fähre (W)</text:p>
                <draw:g>
                  <svg:desc>Schleppversuche.M19:Schleppversuche.M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chleppversuche.F20:Schleppversuche.F24</svg:desc>
                </draw:g>
              </table:table-cell>
              <table:table-cell office:value-type="float" office:value="0">
                <text:p>0</text:p>
                <draw:g>
                  <svg:desc>Schleppversuche.K20:Schleppversuche.K24</svg:desc>
                </draw:g>
              </table:table-cell>
              <table:table-cell office:value-type="float" office:value="0">
                <text:p>0</text:p>
                <draw:g>
                  <svg:desc>Schleppversuche.L20:Schleppversuche.L24</svg:desc>
                </draw:g>
              </table:table-cell>
              <table:table-cell office:value-type="float" office:value="0">
                <text:p>0</text:p>
                <draw:g>
                  <svg:desc>Schleppversuche.M20:Schleppversuche.M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5322056137394">
                <text:p>1.45322056137394</text:p>
              </table:table-cell>
              <table:table-cell office:value-type="float" office:value="84">
                <text:p>84</text:p>
              </table:table-cell>
              <table:table-cell office:value-type="float" office:value="242.850531868183">
                <text:p>242.850531868183</text:p>
              </table:table-cell>
              <table:table-cell office:value-type="float" office:value="326.850531868183">
                <text:p>326.8505318681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5010193213221">
                <text:p>1.55010193213221</text:p>
              </table:table-cell>
              <table:table-cell office:value-type="float" office:value="101">
                <text:p>101</text:p>
              </table:table-cell>
              <table:table-cell office:value-type="float" office:value="463.806401244771">
                <text:p>463.806401244771</text:p>
              </table:table-cell>
              <table:table-cell office:value-type="float" office:value="564.806401244771">
                <text:p>564.8064012447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44752936652454">
                <text:p>2.44752936652454</text:p>
              </table:table-cell>
              <table:table-cell office:value-type="float" office:value="374">
                <text:p>374</text:p>
              </table:table-cell>
              <table:table-cell office:value-type="float" office:value="1943.75384655853">
                <text:p>1943.75384655853</text:p>
              </table:table-cell>
              <table:table-cell office:value-type="float" office:value="2317.75384655853">
                <text:p>2317.753846558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57715830492048">
                <text:p>3.57715830492048</text:p>
              </table:table-cell>
              <table:table-cell office:value-type="float" office:value="1112">
                <text:p>1112</text:p>
              </table:table-cell>
              <table:table-cell office:value-type="float" office:value="4458.76858156624">
                <text:p>4458.76858156624</text:p>
              </table:table-cell>
              <table:table-cell office:value-type="float" office:value="5570.76858156624">
                <text:p>5570.768581566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56cm" svg:height="9.271cm" xlink:href=".." xlink:type="simple" chart:class="chart:scatter" chart:style-name="ch1">
        <chart:legend chart:legend-position="end" svg:x="6.962cm" svg:y="3.242cm" style:legend-expansion="high" chart:style-name="ch2"/>
        <chart:plot-area chart:style-name="ch3" table:cell-range-address="LeistungsbedarfSeitenströmung.B9:LeistungsbedarfSeitenströmung.E11 LeistungsbedarfSeitenströmung.C8:LeistungsbedarfSeitenströmung.E8" chart:data-source-has-labels="row" svg:x="0.681cm" svg:y="0.875cm" svg:width="5.819cm" svg:height="7.791cm">
          <chartooo:coordinate-region svg:x="1.673cm" svg:y="1.074cm" svg:width="4.587cm" svg:height="6.94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eistungsbedarfSeitenströmung.C9:LeistungsbedarfSeitenströmung.C11" chart:label-cell-address="LeistungsbedarfSeitenströmung.C8:LeistungsbedarfSeitenströmung.C8" chart:class="chart:scatter">
            <chart:domain table:cell-range-address="LeistungsbedarfSeitenströmung.B9:LeistungsbedarfSeitenströmung.B11"/>
            <chart:data-point chart:repeated="3"/>
          </chart:series>
          <chart:series chart:style-name="ch7" chart:values-cell-range-address="LeistungsbedarfSeitenströmung.D9:LeistungsbedarfSeitenströmung.D11" chart:label-cell-address="LeistungsbedarfSeitenströmung.D8:LeistungsbedarfSeitenströmung.D8" chart:class="chart:scatter">
            <chart:data-point chart:repeated="3"/>
          </chart:series>
          <chart:series chart:style-name="ch8" chart:values-cell-range-address="LeistungsbedarfSeitenströmung.E9:LeistungsbedarfSeitenströmung.E11" chart:label-cell-address="LeistungsbedarfSeitenströmung.E8:LeistungsbedarfSeitenströmung.E8" chart:class="chart:scatte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Reibungsverlust bei Null Strömung</text:p>
                <draw:g>
                  <svg:desc>LeistungsbedarfSeitenströmung.C8:LeistungsbedarfSeitenströmung.C8</svg:desc>
                </draw:g>
              </table:table-cell>
              <table:table-cell office:value-type="string">
                <text:p>Reibungsverlust bei 0.5 m/s Strömung</text:p>
                <draw:g>
                  <svg:desc>LeistungsbedarfSeitenströmung.D8:LeistungsbedarfSeitenströmung.D8</svg:desc>
                </draw:g>
              </table:table-cell>
              <table:table-cell office:value-type="string">
                <text:p>Reibungsverlust bei 1 m/s Strömung</text:p>
                <draw:g>
                  <svg:desc>LeistungsbedarfSeitenströmung.E8:LeistungsbedarfSeitenströmung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eistungsbedarfSeitenströmung.B9:LeistungsbedarfSeitenströmung.B11</svg:desc>
                </draw:g>
              </table:table-cell>
              <table:table-cell office:value-type="float" office:value="0">
                <text:p>0</text:p>
                <draw:g>
                  <svg:desc>LeistungsbedarfSeitenströmung.C9:LeistungsbedarfSeitenströmung.C11</svg:desc>
                </draw:g>
              </table:table-cell>
              <table:table-cell office:value-type="float" office:value="0">
                <text:p>0</text:p>
                <draw:g>
                  <svg:desc>LeistungsbedarfSeitenströmung.D9:LeistungsbedarfSeitenströmung.D11</svg:desc>
                </draw:g>
              </table:table-cell>
              <table:table-cell office:value-type="float" office:value="0">
                <text:p>0</text:p>
                <draw:g>
                  <svg:desc>LeistungsbedarfSeitenströmung.E9:LeistungsbedarfSeitenströmung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362.5">
                <text:p>362.5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725">
                <text:p>725</text:p>
              </table:table-cell>
              <table:table-cell office:value-type="float" office:value="2600">
                <text:p>26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" chart:reverse-direction="false" text:line-break="false" chart:axis-position="0"/>
      <style:graphic-properties svg:stroke-color="#b3b3b3"/>
      <style:text-properties fo:font-size="11pt" style:font-size-asian="10pt" style:font-size-complex="10pt"/>
    </style:style>
    <style:style style:name="ch5" style:family="chart">
      <style:chart-properties chart:auto-position="true" style:rotation-angle="0"/>
      <style:text-properties fo:font-size="11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size="11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276cm" svg:height="15.929cm" xlink:href=".." xlink:type="simple" chart:class="chart:scatter" chart:style-name="ch1">
        <chart:legend chart:legend-position="end" svg:x="17.111cm" svg:y="6.171cm" style:legend-expansion="high" chart:style-name="ch2"/>
        <chart:plot-area chart:style-name="ch3" table:cell-range-address="LeistungsbedarfSeitenströmung.B9:LeistungsbedarfSeitenströmung.I11 LeistungsbedarfSeitenströmung.C8:LeistungsbedarfSeitenströmung.I8" chart:data-source-has-labels="row" svg:x="1.618cm" svg:y="1.407cm" svg:width="14.523cm" svg:height="13.101cm">
          <chartooo:coordinate-region svg:x="2.716cm" svg:y="1.633cm" svg:width="13.317cm" svg:height="12.175cm"/>
          <chart:axis chart:dimension="x" chart:name="primary-x" chart:style-name="ch4">
            <chart:title svg:x="6.533cm" svg:y="14.826cm" chart:style-name="ch5">
              <text:p>Fahrgeschwindigkeit (m/s)</text:p>
            </chart:title>
          </chart:axis>
          <chart:axis chart:dimension="y" chart:name="primary-y" chart:style-name="ch6">
            <chart:title svg:x="0.451cm" svg:y="9.139cm" chart:style-name="ch7">
              <text:p>Leistung (W)</text:p>
            </chart:title>
            <chart:grid chart:style-name="ch8" chart:class="major"/>
          </chart:axis>
          <chart:series chart:style-name="ch9" chart:values-cell-range-address="LeistungsbedarfSeitenströmung.C9:LeistungsbedarfSeitenströmung.C11" chart:label-cell-address="LeistungsbedarfSeitenströmung.C8:LeistungsbedarfSeitenströmung.C8" chart:class="chart:scatter">
            <chart:domain table:cell-range-address="LeistungsbedarfSeitenströmung.B9:LeistungsbedarfSeitenströmung.B11"/>
            <chart:data-point chart:repeated="3"/>
          </chart:series>
          <chart:series chart:style-name="ch10" chart:values-cell-range-address="LeistungsbedarfSeitenströmung.D9:LeistungsbedarfSeitenströmung.D11" chart:label-cell-address="LeistungsbedarfSeitenströmung.D8:LeistungsbedarfSeitenströmung.D8" chart:class="chart:scatter">
            <chart:data-point chart:repeated="3"/>
          </chart:series>
          <chart:series chart:style-name="ch11" chart:values-cell-range-address="LeistungsbedarfSeitenströmung.E9:LeistungsbedarfSeitenströmung.E11" chart:label-cell-address="LeistungsbedarfSeitenströmung.E8:LeistungsbedarfSeitenströmung.E8" chart:class="chart:scatter">
            <chart:data-point chart:repeated="3"/>
          </chart:series>
          <chart:series chart:style-name="ch12" chart:values-cell-range-address="LeistungsbedarfSeitenströmung.F9:LeistungsbedarfSeitenströmung.F11" chart:label-cell-address="LeistungsbedarfSeitenströmung.F8:LeistungsbedarfSeitenströmung.F8" chart:class="chart:scatter">
            <chart:data-point chart:repeated="3"/>
          </chart:series>
          <chart:series chart:style-name="ch13" chart:values-cell-range-address="LeistungsbedarfSeitenströmung.G9:LeistungsbedarfSeitenströmung.G11" chart:label-cell-address="LeistungsbedarfSeitenströmung.G8:LeistungsbedarfSeitenströmung.G8" chart:class="chart:scatter">
            <chart:data-point chart:repeated="3"/>
          </chart:series>
          <chart:series chart:style-name="ch14" chart:values-cell-range-address="LeistungsbedarfSeitenströmung.H9:LeistungsbedarfSeitenströmung.H11" chart:label-cell-address="LeistungsbedarfSeitenströmung.H8:LeistungsbedarfSeitenströmung.H8" chart:class="chart:scatter">
            <chart:data-point chart:repeated="3"/>
          </chart:series>
          <chart:series chart:style-name="ch15" chart:values-cell-range-address="LeistungsbedarfSeitenströmung.I9:LeistungsbedarfSeitenströmung.I11" chart:label-cell-address="LeistungsbedarfSeitenströmung.I8:LeistungsbedarfSeitenströmung.I8" chart:class="chart:scatter"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Reibungsverlust bei Null Strömung</text:p>
                <draw:g>
                  <svg:desc>LeistungsbedarfSeitenströmung.C8:LeistungsbedarfSeitenströmung.C8</svg:desc>
                </draw:g>
              </table:table-cell>
              <table:table-cell office:value-type="string">
                <text:p>Reibungsverlust bei 0.5 m/s Strömung</text:p>
                <draw:g>
                  <svg:desc>LeistungsbedarfSeitenströmung.D8:LeistungsbedarfSeitenströmung.D8</svg:desc>
                </draw:g>
              </table:table-cell>
              <table:table-cell office:value-type="string">
                <text:p>Reibungsverlust bei 1 m/s Strömung</text:p>
                <draw:g>
                  <svg:desc>LeistungsbedarfSeitenströmung.E8:LeistungsbedarfSeitenströmung.E8</svg:desc>
                </draw:g>
              </table:table-cell>
              <table:table-cell office:value-type="string">
                <text:p>Mit Leistung für Vortrieb:</text:p>
                <draw:g>
                  <svg:desc>LeistungsbedarfSeitenströmung.F8:LeistungsbedarfSeitenströmung.F8</svg:desc>
                </draw:g>
              </table:table-cell>
              <table:table-cell office:value-type="string">
                <text:p>Summe bei keiner Strömung</text:p>
                <draw:g>
                  <svg:desc>LeistungsbedarfSeitenströmung.G8:LeistungsbedarfSeitenströmung.G8</svg:desc>
                </draw:g>
              </table:table-cell>
              <table:table-cell office:value-type="string">
                <text:p>Summe bei 0.5 m/s Strömung</text:p>
                <draw:g>
                  <svg:desc>LeistungsbedarfSeitenströmung.H8:LeistungsbedarfSeitenströmung.H8</svg:desc>
                </draw:g>
              </table:table-cell>
              <table:table-cell office:value-type="string">
                <text:p>Summe bei 1 m/s Strömung</text:p>
                <draw:g>
                  <svg:desc>LeistungsbedarfSeitenströmung.I8:LeistungsbedarfSeitenströmung.I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eistungsbedarfSeitenströmung.B9:LeistungsbedarfSeitenströmung.B11</svg:desc>
                </draw:g>
              </table:table-cell>
              <table:table-cell office:value-type="float" office:value="0">
                <text:p>0</text:p>
                <draw:g>
                  <svg:desc>LeistungsbedarfSeitenströmung.C9:LeistungsbedarfSeitenströmung.C11</svg:desc>
                </draw:g>
              </table:table-cell>
              <table:table-cell office:value-type="float" office:value="0">
                <text:p>0</text:p>
                <draw:g>
                  <svg:desc>LeistungsbedarfSeitenströmung.D9:LeistungsbedarfSeitenströmung.D11</svg:desc>
                </draw:g>
              </table:table-cell>
              <table:table-cell office:value-type="float" office:value="0">
                <text:p>0</text:p>
                <draw:g>
                  <svg:desc>LeistungsbedarfSeitenströmung.E9:LeistungsbedarfSeitenströmung.E11</svg:desc>
                </draw:g>
              </table:table-cell>
              <table:table-cell office:value-type="float" office:value="0">
                <text:p>0</text:p>
                <draw:g>
                  <svg:desc>LeistungsbedarfSeitenströmung.F9:LeistungsbedarfSeitenströmung.F11</svg:desc>
                </draw:g>
              </table:table-cell>
              <table:table-cell office:value-type="float" office:value="0">
                <text:p>0</text:p>
                <draw:g>
                  <svg:desc>LeistungsbedarfSeitenströmung.G9:LeistungsbedarfSeitenströmung.G11</svg:desc>
                </draw:g>
              </table:table-cell>
              <table:table-cell office:value-type="float" office:value="0">
                <text:p>0</text:p>
                <draw:g>
                  <svg:desc>LeistungsbedarfSeitenströmung.H9:LeistungsbedarfSeitenströmung.H11</svg:desc>
                </draw:g>
              </table:table-cell>
              <table:table-cell office:value-type="float" office:value="0">
                <text:p>0</text:p>
                <draw:g>
                  <svg:desc>LeistungsbedarfSeitenströmung.I9:LeistungsbedarfSeitenströmung.I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362.5">
                <text:p>362.5</text:p>
              </table:table-cell>
              <table:table-cell office:value-type="float" office:value="1300">
                <text:p>1300</text:p>
              </table:table-cell>
              <table:table-cell office:value-type="float" office:value="130">
                <text:p>130</text:p>
              </table:table-cell>
              <table:table-cell office:value-type="float" office:value="180">
                <text:p>180</text:p>
              </table:table-cell>
              <table:table-cell office:value-type="float" office:value="492.5">
                <text:p>492.5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725">
                <text:p>725</text:p>
              </table:table-cell>
              <table:table-cell office:value-type="float" office:value="2600">
                <text:p>2600</text:p>
              </table:table-cell>
              <table:table-cell office:value-type="float" office:value="1040">
                <text:p>1040</text:p>
              </table:table-cell>
              <table:table-cell office:value-type="float" office:value="1140">
                <text:p>1140</text:p>
              </table:table-cell>
              <table:table-cell office:value-type="float" office:value="1765">
                <text:p>1765</text:p>
              </table:table-cell>
              <table:table-cell office:value-type="float" office:value="3640">
                <text:p>364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